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Burgemeester Meslaan 49 Uiterwaar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elding brandveilig gebruik Burgemeester Meslaan 49 Uiterwaard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9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406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melding brandveilig gebruik Burgemeester Meslaan 49 Uiterwaard Tiel ontvangstdatum 14-03-2024.</meta:user-defined>
    <dc:language>nl</dc:language>
    <meta:user-defined meta:name="OVERHEIDop.locatietype/OVERHEIDop.gebiedsmarkering">Adres</meta:user-defined>
    <meta:user-defined meta:name="DC.title">Aanvraag vergunning voor melding brandveilig gebruik Burgemeester Meslaan 49 Uiterwaard Ti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69</meta:user-defined>
    <meta:user-defined meta:name="OVERHEIDop.GmbID/DC.identifier">gmb-2024-124069</meta:user-defined>
    <meta:user-defined meta:name="OVERHEIDop.versieInformatie"/>
  </office:meta>
</office:document-meta>
</file>