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83319 - Bevrijdingsstraat 15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opbouw met dakkapel</text:p>
            <text:p text:style-name="common-al">Locatie : Bevrijdingsstraat 15 Weurt</text:p>
            <text:p text:style-name="common-al">Datum besluit : 18 maart 2024</text:p>
            <text:p text:style-name="common-al">Datum verzending : 18 maart 2024</text:p>
            <text:p text:style-name="common-al">Zaaknummer ODRN: W.Z23.10949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406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6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6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83319 - Bevrijdingsstraat 15 Weurt.</meta:user-defined>
    <meta:user-defined meta:name="DCTERMS.W3CDTF/DCTERMS.available">2024-03-20</meta:user-defined>
    <meta:user-defined meta:name="DCTERMS.W3CDTF/OVERHEIDop.jaargang">2024</meta:user-defined>
    <meta:user-defined meta:name="OVERHEIDop.publicationIssue">124060</meta:user-defined>
    <meta:user-defined meta:name="OVERHEIDop.GmbID/DC.identifier">gmb-2024-124060</meta:user-defined>
    <meta:user-defined meta:name="OVERHEIDop.versieInformatie"/>
  </office:meta>
</office:document-meta>
</file>