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Fellenoord t.h.v. nummer 18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015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t.h.v. nummer 180 Eindhoven</text:p>
              </text:list-item>
            </text:list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18-03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0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15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Fellenoord t.h.v. nummer 180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59</meta:user-defined>
    <meta:user-defined meta:name="OVERHEIDop.GmbID/DC.identifier">gmb-2024-124059</meta:user-defined>
    <meta:user-defined meta:name="OVERHEIDop.versieInformatie"/>
  </office:meta>
</office:document-meta>
</file>