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ijgebouw naar B&amp;B aan Hoofdstraat 244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verbouwen van een bijgebouw naar B&amp;B op het adres Hoofdstraat 244, 7586 BX Overdinkel, zaaknummer 0168Z2024000433. De beslisdatum is verlengd tot uiterlijk 24 april 2024.</text:p>
              </text:list-item>
            </text:list>
            <text:p text:style-name="common-al">Datum bekendmaking 14 maart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0433</meta:user-defined>
    <dc:language>nl</dc:language>
    <meta:user-defined meta:name="OVERHEIDop.locatietype/OVERHEIDop.gebiedsmarkering">Adres</meta:user-defined>
    <meta:user-defined meta:name="DC.title">Verlenging beslistermijn voor het verbouwen van een bijgebouw naar B&amp;B aan Hoofdstraat 244 te Overdink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56</meta:user-defined>
    <meta:user-defined meta:name="OVERHEIDop.GmbID/DC.identifier">gmb-2024-124056</meta:user-defined>
    <meta:user-defined meta:name="OVERHEIDop.versieInformatie"/>
  </office:meta>
</office:document-meta>
</file>