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van een bedrijfspand naar een woning, Kerkstraat 66a te Vaals, kadastraal bekend gemeente Vaals, sectie A, nummer 7468</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verbouwen van een bedrijfspand naar een woning op locatie Kerkstraat 66a te Vaals, kadastraal bekend gemeente Vaals, sectie A, nummer 7468.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088.</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7 maart 2024. De gemeente Vaals neemt daarover op 12 mei 2024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24051</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1</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51</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Aanvraag op locatie Kerkstraat 66a te Vaals, kadastraal bekend gemeente Vaals, sectie A, nummer 7468</meta:user-defined>
    <dc:language>nl</dc:language>
    <meta:user-defined meta:name="OVERHEIDop.locatietype/OVERHEIDop.gebiedsmarkering">Vlak</meta:user-defined>
    <meta:user-defined meta:name="DC.title">Aanvraag vergunning voor verbouwen van een bedrijfspand naar een woning, Kerkstraat 66a te Vaals, kadastraal bekend gemeente Vaals, sectie A, nummer 7468</meta:user-defined>
    <meta:user-defined meta:name="DCTERMS.W3CDTF/DCTERMS.available">2024-03-20</meta:user-defined>
    <meta:user-defined meta:name="DCTERMS.W3CDTF/OVERHEIDop.jaargang">2024</meta:user-defined>
    <meta:user-defined meta:name="OVERHEIDop.publicationIssue">124051</meta:user-defined>
    <meta:user-defined meta:name="OVERHEIDop.GmbID/DC.identifier">gmb-2024-124051</meta:user-defined>
    <meta:user-defined meta:name="OVERHEIDop.versieInformatie"/>
  </office:meta>
</office:document-meta>
</file>