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Staatsliedenkwarti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Staatsliedenkwarti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ergroeningsdag Staatsliedenkwartier op 23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4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4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4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3</meta:user-defined>
    <meta:user-defined meta:name="DCTERMS.abstract">het organiseren van Vergroeningsdag Staatsliedenkwartier op 23 maart 2024</meta:user-defined>
    <dc:language>nl</dc:language>
    <meta:user-defined meta:name="OVERHEIDop.locatietype/OVERHEIDop.gebiedsmarkering">Punt</meta:user-defined>
    <meta:user-defined meta:name="DC.title">Besluit/beoordeling (diverse plaatsen Staatsliedenkwartier in Woerden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44</meta:user-defined>
    <meta:user-defined meta:name="OVERHEIDop.GmbID/DC.identifier">gmb-2024-124044</meta:user-defined>
    <meta:user-defined meta:name="OVERHEIDop.versieInformatie"/>
  </office:meta>
</office:document-meta>
</file>