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toestemming voor het kappen van een eik aan Tonnenberg 51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verleende omgevingsvergunning op verzoek van vergunninghoud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2 maart 2024 Tonnenberg 51 de verleende omgevingsvergunning voor het kappen van een eik op verzoek van vergunninghouder in te trekken 3852 PC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404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4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4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toestemming voor het kappen van een eik aan Tonnenberg 51 te Ermelo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043</meta:user-defined>
    <meta:user-defined meta:name="OVERHEIDop.GmbID/DC.identifier">gmb-2024-124043</meta:user-defined>
    <meta:user-defined meta:name="OVERHEIDop.versieInformatie"/>
  </office:meta>
</office:document-meta>
</file>