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na standaard sluitingstijd op de volgende data: 27 april 2024, 22 oktober 2024, 23 november 2024 en 31 dec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5</meta:user-defined>
    <meta:user-defined meta:name="DCTERMS.abstract">het schenken van zwak-alcoholische dranken na standaard sluitingstijd op de volgende data: 27 april 2024, 22 oktober 2024, 23 november 2024 en 31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 Rijndijk 3 A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41</meta:user-defined>
    <meta:user-defined meta:name="OVERHEIDop.GmbID/DC.identifier">gmb-2024-124041</meta:user-defined>
    <meta:user-defined meta:name="OVERHEIDop.versieInformatie"/>
  </office:meta>
</office:document-meta>
</file>