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dherendij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ndherendijk 9A, 3082 DD, intern transformeren van een gay-sauna naar 10 woningen en het vervangen van de kozijnen. (aanvraagdatum 04-03-2024, dossiernummer OMV.24.03.000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3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ndherendijk 9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35</meta:user-defined>
    <meta:user-defined meta:name="OVERHEIDop.GmbID/DC.identifier">gmb-2024-124035</meta:user-defined>
    <meta:user-defined meta:name="OVERHEIDop.versieInformatie"/>
  </office:meta>
</office:document-meta>
</file>