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leis 67a, 1911MD Uitgeest, het plaatsen van gevelreclame, datum ontvangst 29 februari 2024 (Z2024-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40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61</meta:user-defined>
    <meta:user-defined meta:name="DCTERMS.abstract">Kleis 67a, 1911MD Uitgeest, het plaatsen van gevelreclame, datum ontvangst 29 februari 2024 (Z2024-00001161)</meta:user-defined>
    <dc:language>nl</dc:language>
    <meta:user-defined meta:name="OVERHEIDop.locatietype/OVERHEIDop.gebiedsmarkering">Vlak</meta:user-defined>
    <meta:user-defined meta:name="DC.title">Gemeente Uitgeest, ontvangen aanvraag omgevingsvergunning, Kleis 67a, 1911MD Uitgeest, het plaatsen van gevelreclame, datum ontvangst 29 februari 2024 (Z2024-00001161)</meta:user-defined>
    <meta:user-defined meta:name="DCTERMS.W3CDTF/DCTERMS.available">2024-03-20</meta:user-defined>
    <meta:user-defined meta:name="DCTERMS.W3CDTF/OVERHEIDop.jaargang">2024</meta:user-defined>
    <meta:user-defined meta:name="OVERHEIDop.publicationIssue">124031</meta:user-defined>
    <meta:user-defined meta:name="OVERHEIDop.GmbID/DC.identifier">gmb-2024-124031</meta:user-defined>
    <meta:user-defined meta:name="OVERHEIDop.versieInformatie"/>
  </office:meta>
</office:document-meta>
</file>