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lantsoen Hoofdweg tegenover nummer 3, overzijde van de weg in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7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lantsoen Hoofdweg tegenover nummer 3, overzijde van de weg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promotie-uiting vanaf 10 april tot en met 8 mei 2024 voor aankondiging van activiteiten van de Christelijke Oranjevereniging Zegvel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2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4029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02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02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430274</meta:user-defined>
    <meta:user-defined meta:name="DCTERMS.abstract">het plaatsen van een promotie-uiting vanaf 10 april tot en met 8 mei 2024 voor aankondiging van activiteiten van de Christelijke Oranjevereniging Zegveld</meta:user-defined>
    <dc:language>nl</dc:language>
    <meta:user-defined meta:name="OVERHEIDop.locatietype/OVERHEIDop.gebiedsmarkering">Punt</meta:user-defined>
    <meta:user-defined meta:name="DC.title">Besluit/beoordeling (plantsoen Hoofdweg tegenover nummer 3, overzijde van de weg in Zegveld)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4029</meta:user-defined>
    <meta:user-defined meta:name="OVERHEIDop.GmbID/DC.identifier">gmb-2024-124029</meta:user-defined>
    <meta:user-defined meta:name="OVERHEIDop.versieInformatie"/>
  </office:meta>
</office:document-meta>
</file>