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plan t.b.v. het breken van puin voor een periode van maximaal 2 jaar aan Postelsedijk 2b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3-2024 een omgevingsvergunning verleend. De gemeente geeft hiermee toestemming voor het tijdelijk afwijken van het bestemmingplan t.b.v. het breken van puin voor een periode van maximaal 2 jaar aan Postelsedijk 2b 5541NM Reusel. Het kenmerk van de gemeente voor deze zaak is 166729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0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949</meta:user-defined>
    <meta:user-defined meta:name="DCTERMS.abstract">tijdelijk afwijken van het bestemmingplan t.b.v. het breken van puin voor een periode van maximaal 2 jaar</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afwijken van het bestemmingplan t.b.v. het breken van puin voor een periode van maximaal 2 jaar aan Postelsedijk 2b 5541NM Reusel</meta:user-defined>
    <meta:user-defined meta:name="DCTERMS.W3CDTF/DCTERMS.available">2024-03-20</meta:user-defined>
    <meta:user-defined meta:name="DCTERMS.W3CDTF/OVERHEIDop.jaargang">2024</meta:user-defined>
    <meta:user-defined meta:name="OVERHEIDop.publicationIssue">124026</meta:user-defined>
    <meta:user-defined meta:name="OVERHEIDop.GmbID/DC.identifier">gmb-2024-124026</meta:user-defined>
    <meta:user-defined meta:name="OVERHEIDop.versieInformatie"/>
  </office:meta>
</office:document-meta>
</file>