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intern wijzigen van het pand, Alkmaar, Kanaaldijk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Kanaaldijk 301<text:span text:style-name="nadrukvet">; </text:span>het intern wijzigen van het pand</text:p>
            <text:p text:style-name="common-al">
            
          </text:p>
            <text:p text:style-name="common-al">Datum ontvangst: 15-03-2024</text:p>
            <text:p text:style-name="common-al">Zaaknummer: 000063509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5098</meta:user-defined>
    <dc:language>nl</dc:language>
    <meta:user-defined meta:name="OVERHEIDop.locatietype/OVERHEIDop.gebiedsmarkering">Vlak</meta:user-defined>
    <meta:user-defined meta:name="DC.title">Omgevingsvergunning ingediend: het intern wijzigen van het pand, Alkmaar, Kanaaldijk 30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22</meta:user-defined>
    <meta:user-defined meta:name="OVERHEIDop.GmbID/DC.identifier">gmb-2024-124022</meta:user-defined>
    <meta:user-defined meta:name="OVERHEIDop.versieInformatie"/>
  </office:meta>
</office:document-meta>
</file>