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77, 4301DK Zierikzee    - het plaatsen van zonnepanel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Zaaknummer: 1028580Datum indiening: 15 maart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402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02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047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77, 4301DK Zierikzee    - het plaatsen van zonnepanelen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020</meta:user-defined>
    <meta:user-defined meta:name="OVERHEIDop.GmbID/DC.identifier">gmb-2024-124020</meta:user-defined>
    <meta:user-defined meta:name="OVERHEIDop.versieInformatie"/>
  </office:meta>
</office:document-meta>
</file>