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Mariabaan ongenummerd, Wouw (kadastraal bekend gemeente Wouw, sectie N, perceelnummers 197 en 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baan ongenummerd, Wouw (kadastraal bekend gemeente Wouw, sectie N, perceelnummers 197 en 198)</text:p>
            <text:p text:style-name="common-al">
            <text:span text:style-name="nadrukvet">Omschrijving :</text:span>het kappen van bomen en het her-egalisere­n van een zandrug, geul en poel</text:p>
            <text:p text:style-name="common-al">
            <text:span text:style-name="nadrukvet">Registratienummer :</text:span>2023-002599</text:p>
            <text:p text:style-name="common-al">
            <text:span text:style-name="nadrukvet">Startdatum bezwaartermijn :</text:span>4 januari 2024</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bomen en het her-egalisere­n van een zandrug, geul en poel</meta:user-defined>
    <dc:language>nl</dc:language>
    <meta:user-defined meta:name="OVERHEIDop.locatietype/OVERHEIDop.gebiedsmarkering">Vlak</meta:user-defined>
    <meta:user-defined meta:name="DC.title">geweigerde Omgevingsvergunning voor de locatie Mariabaan ongenummerd, Wouw (kadastraal bekend gemeente Wouw, sectie N, perceelnummers 197 en 198)</meta:user-defined>
    <meta:user-defined meta:name="DCTERMS.W3CDTF/DCTERMS.available">2024-01-05</meta:user-defined>
    <meta:user-defined meta:name="DCTERMS.W3CDTF/OVERHEIDop.jaargang">2024</meta:user-defined>
    <meta:user-defined meta:name="OVERHEIDop.publicationIssue">12402</meta:user-defined>
    <meta:user-defined meta:name="OVERHEIDop.GmbID/DC.identifier">gmb-2024-12402</meta:user-defined>
    <meta:user-defined meta:name="OVERHEIDop.versieInformatie"/>
  </office:meta>
</office:document-meta>
</file>