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BOUWEN - NIEUWE GRACHT 41, 43, 45 EN 47 TE ISABELLAPLEIN 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Nieuwe Gracht 41, 43, 45 en 47 te Isabellaplein 4 Vught, verbouwing naar horeca en vier wooneenheden, Z23 - 271499.</text:p>
            <text:p text:style-name="common-al">De vergunning is verzonden op 11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401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1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1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BOUWEN - NIEUWE GRACHT 41, 43, 45 EN 47 TE ISABELLAPLEIN 4 VUGHT</meta:user-defined>
    <meta:user-defined meta:name="DCTERMS.W3CDTF/DCTERMS.available">2024-03-20</meta:user-defined>
    <meta:user-defined meta:name="DCTERMS.W3CDTF/OVERHEIDop.jaargang">2024</meta:user-defined>
    <meta:user-defined meta:name="OVERHEIDop.publicationIssue">124019</meta:user-defined>
    <meta:user-defined meta:name="OVERHEIDop.GmbID/DC.identifier">gmb-2024-124019</meta:user-defined>
    <meta:user-defined meta:name="OVERHEIDop.versieInformatie"/>
  </office:meta>
</office:document-meta>
</file>