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ievitstraat 20, 4302WC Zierikzee    - het vervangen van dakpan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dakpannenZaaknummer: 1028616Datum indiening: 15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401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4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ievitstraat 20, 4302WC Zierikzee    - het vervangen van dakpannenAanvraa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18</meta:user-defined>
    <meta:user-defined meta:name="OVERHEIDop.GmbID/DC.identifier">gmb-2024-124018</meta:user-defined>
    <meta:user-defined meta:name="OVERHEIDop.versieInformatie"/>
  </office:meta>
</office:document-meta>
</file>