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26 maart 2024 vergadert de raad in het gemeentehuis van Dinkelland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2 maart 2024</text:span></text:p>
            <text:p><text:span text:style-name="functie">8. Vaststelling van de besluitenlijst van de raadsvergadering van 27 februari 2024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Buitengebied, Rossumerstraat 2 en 2A Agelo”</text:span></text:p>
            <text:p><text:span text:style-name="functie">10. Voorstel inzake vaststellen Beeldkwaliteitsplan Rood voor Rood.</text:span></text:p>
            <text:p><text:span text:style-name="functie">11. Voorstel inzake vaststellen bestemmingsplan “Buitengebied, Kommiezendijk 8 Lattrop-Breklenkamp”</text:span></text:p>
            <text:p><text:span text:style-name="functie">12. Voorstel inzake vaststellen bestemmingsplan “Weerselo, Spikkert 4” </text:span></text:p>
            <text:p><text:span text:style-name="functie">13. Voorstel inzake vaststellen bestemmingsplan “Weerselo, Abdijweg 46” </text:span></text:p>
            <text:p><text:span text:style-name="functie">14. Voorstel inzake vaststellen bestemmingsplan “Lattrop, uitbreiding Dorpsstraat 91”</text:span></text:p>
            <text:p><text:span text:style-name="functie">15. Voorstel inzake vaststellen bestemmingsplan “Buitengebied, Postelhoekweg 1” </text:span></text:p>
            <text:p><text:span text:style-name="functie">16. Voorstel inzake vaststellen bestemmingsplan “Buitengebied, Wiemselweg 5 Tilligte” </text:span></text:p>
            <text:p><text:span text:style-name="functie">17. Voorstel inzake vaststellen bestemmingsplan “Buitengebied, Bornsedijk Ong. Deurningen en Broek-huisweg 2-2a Saasveld” </text:span></text:p>
            <text:p><text:span text:style-name="functie">18. Voorstel inzake vaststellen bestemmingsplan “Buitengebied, Loodijk 4, Saasveld” </text:span></text:p>
            <text:p><text:span text:style-name="functie">19. Voorstel inzake vaststellen bestemmingsplan “Buitengebied, Lubberdinksweg 12-14 Denekamp”</text:span></text:p>
            <text:p><text:span text:style-name="functie">20. Voorstel inzake vaststellen bestemmingsplan Deurningerstraat 66 en 66a Deurningen</text:span></text:p>
            <text:p><text:span text:style-name="functie">21. Voorstel inzake vaststellen Erfgoedverordening Dinkelland 2024</text:span></text:p>
            <text:p><text:span text:style-name="functie">22. Voorstel inzake suppletie aanvraag Bommenregeling Voortsweg Saasveld</text:span></text:p>
            <text:p><text:span text:style-name="functie"/></text:p>
            <text:p><text:span text:style-name="functie">Bespreekstukken:</text:span></text:p>
            <text:p><text:span text:style-name="functie">23. Voorstel inzake uitbreiden vastgoed gemeentewerf Koggelsteeg Ootmarsum</text:span></text:p>
            <text:p><text:span text:style-name="functie">24. Voorstel inzake beleidsvoornemen wegbestemmen boom- en sierteelt</text:span></text:p>
            <text:p><text:span text:style-name="functie">25. Voorstel inzake vaststellen kadernota armoede en schulden 2024-2028</text:span></text:p>
            <text:p><text:span text:style-name="functie">26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0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15</meta:user-defined>
    <meta:user-defined meta:name="OVERHEIDop.GmbID/DC.identifier">gmb-2024-124015</meta:user-defined>
    <meta:user-defined meta:name="OVERHEIDop.versieInformatie"/>
  </office:meta>
</office:document-meta>
</file>