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straat 35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amuel Mullerstraat 35A 02, 3023 SN, legaliseren van een verbouwing van de zolderverdieping (aanvraagdatum 28-02-2024, dossiernummer OMV.24.02.003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0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muel Mullerstraat 35A 0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14</meta:user-defined>
    <meta:user-defined meta:name="OVERHEIDop.GmbID/DC.identifier">gmb-2024-124014</meta:user-defined>
    <meta:user-defined meta:name="OVERHEIDop.versieInformatie"/>
  </office:meta>
</office:document-meta>
</file>