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ntheffing geluidhinder apv – onderhoudswerkzaamheden N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heeft op 15 maart 2024 aan Provincie Limburg een ontheffing verleend van het verbod op het veroorzaken van geluidhinder door het uitvoeren van werkzaamheden binnen de gemeente Heerlen. Er vinden onderhoudswerkzaamheden plaats aan de N281 tussen hectometerpaal 22.4 tot en met 32.3 op de hoofdbaan rechts.</text:p>
            <text:p text:style-name="common-al"/>
            <text:p text:style-name="common-al">De ontheffing betreft zaaknummer Z-24359111 en is verleend op grond van artikel 4:6 lid 2 van de Algemene plaatselijke verordening van de gemeente Heerlen.</text:p>
            <text:p text:style-name="common-al"/>
            <text:p text:style-name="common-al">Deze ontheffing is geldig tussen 21 mei 2024 en 31 juli 2024, in het tijdvak tussen 20:00 en 06:00 uur, en is onder voorwaarden verleend om ontoelaatbare hinder voor de omgeving te voorkomen.</text:p>
            <text:p text:style-name="common-al"/>
            <text:p text:style-name="common-al">Het besluit is op 15 maart 2024 verzonden.</text:p>
            <text:p text:style-name="common-al"/>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p text:style-name="common-al">
            <text:span text:style-name="nadrukvet">Zet in uw bezwaarschrift ten minste:</text:span>
          </text:p>
            <text:p text:style-name="common-al">tegen welk besluit u bezwaar maakt;</text:p>
            <text:p text:style-name="common-al">de datum en het kenmerk van het besluit waartegen u bezwaar maakt. Stuur een kopie van dat besluit mee;</text:p>
            <text:p text:style-name="common-al">uw naam, adres en woonplaats;</text:p>
            <text:p text:style-name="common-al">waarom u bezwaar maakt;</text:p>
            <text:p text:style-name="common-al">uw handtekening;</text:p>
            <text:p text:style-name="common-al">maakt u voor iemand anders bezwaar, stuur dan een machtiging mee.</text:p>
            <text:p text:style-name="common-al"/>
            <text:p text:style-name="common-al">Voor het inzien van het besluit en de bijbehorende stukken kunt u telefonisch een afspraak maken. Het telefoonnummer is 14 045. Vanuit het buitenland is het nummer +31 5 60 50 40. We kunnen u sneller helpen als u het zaaknummer bij de hand heeft.</text:p>
            <text:p text:style-name="common-al"/>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401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1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1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Heerlen - Kennisgeving Ontheffing geluidhinder apv – onderhoudswerkzaamheden N281</meta:user-defined>
    <meta:user-defined meta:name="DCTERMS.W3CDTF/DCTERMS.available">2024-03-20</meta:user-defined>
    <meta:user-defined meta:name="DCTERMS.W3CDTF/OVERHEIDop.jaargang">2024</meta:user-defined>
    <meta:user-defined meta:name="OVERHEIDop.publicationIssue">124013</meta:user-defined>
    <meta:user-defined meta:name="OVERHEIDop.GmbID/DC.identifier">gmb-2024-124013</meta:user-defined>
    <meta:user-defined meta:name="OVERHEIDop.versieInformatie"/>
  </office:meta>
</office:document-meta>
</file>