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jskampstraat 24, 9831 RR Aduard, Verzoeklocatie 2024022600985</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Rijskampstraat 24 in Aduard. De melding is geregistreerd onder zaaknummer 20240051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7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Rijskampstraat 24, 9831 RR Aduard, Verzoeklocatie 2024022600985</meta:user-defined>
    <meta:user-defined meta:name="DCTERMS.W3CDTF/DCTERMS.available">2024-03-20</meta:user-defined>
    <meta:user-defined meta:name="DCTERMS.W3CDTF/OVERHEIDop.jaargang">2024</meta:user-defined>
    <meta:user-defined meta:name="OVERHEIDop.publicationIssue">124012</meta:user-defined>
    <meta:user-defined meta:name="OVERHEIDop.GmbID/DC.identifier">gmb-2024-124012</meta:user-defined>
    <meta:user-defined meta:name="OVERHEIDop.versieInformatie"/>
  </office:meta>
</office:document-meta>
</file>