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Toestemming voor het verbouwen en verduurzamen van de woning aan Horloseweg 15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verlenen omgevingsvergunning (uitgebreide procedure)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12 maart 2023 Horloseweg 15 het verbouwen en verduurzamen van de woning 3853 MH 24 april 2024</text:p>
              </text:list-item>
            </text:list>
            <text:p text:style-name="last-al"> Dit betreft een rectificatie van het besluit van 31 januari 2024 dat gepubliceerd is op 7 februari 2024. De rectificatie ziet op het corrigeren van het foutief overgenomen adres vermeld bij de bijlagen van 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24005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00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00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Toestemming voor het verbouwen en verduurzamen van de woning aan Horloseweg 15 te Ermelo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005</meta:user-defined>
    <meta:user-defined meta:name="OVERHEIDop.GmbID/DC.identifier">gmb-2024-124005</meta:user-defined>
    <meta:user-defined meta:name="OVERHEIDop.versieInformatie"/>
  </office:meta>
</office:document-meta>
</file>