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houten kozijnen aan de voorgevel van Oostsingel 5, 2612HB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ostsingel 5, 2612HB Delft | het vervangen van de houten kozijnen aan de voorgevel | 15-03-2024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24000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000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000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783</meta:user-defined>
    <meta:user-defined meta:name="DCTERMS.abstract">kozijnen verand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vangen van de houten kozijnen aan de voorgevel van Oostsingel 5, 2612HB Delft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4000</meta:user-defined>
    <meta:user-defined meta:name="OVERHEIDop.GmbID/DC.identifier">gmb-2024-124000</meta:user-defined>
    <meta:user-defined meta:name="OVERHEIDop.versieInformatie"/>
  </office:meta>
</office:document-meta>
</file>