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een werktuigenberging op de locatie Bekendijk 12, 7396PB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maart 2024</text:p>
            <text:p text:style-name="common-al">Kenmerk: Z2023-0000251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19 maart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399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99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99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14</meta:user-defined>
    <meta:user-defined meta:name="DCTERMS.abstract">Bekendijk 12, 7396PB Terwolde</meta:user-defined>
    <dc:language>nl</dc:language>
    <meta:user-defined meta:name="OVERHEIDop.locatietype/OVERHEIDop.gebiedsmarkering">Punt</meta:user-defined>
    <meta:user-defined meta:name="DC.title">Omgevingsvergunning verleend voor het bouwen van een werktuigenberging op de locatie Bekendijk 12, 7396PB Terwolde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995</meta:user-defined>
    <meta:user-defined meta:name="OVERHEIDop.GmbID/DC.identifier">gmb-2024-123995</meta:user-defined>
    <meta:user-defined meta:name="OVERHEIDop.versieInformatie"/>
  </office:meta>
</office:document-meta>
</file>