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anvraag verhuurvergunning voor 9 panden, Haarlemmerweg 38 2316AC Leiden, Haarlemmerweg 40 2316AC Leiden, Haarlemmerweg 40A 2316AC Leiden, Lage Rijndijk 36 2315JV Leiden, Lage Rijndijk 40 2315JV Leiden, Lage Rijndijk 40A 2315JV Leiden, Lage Rijndijk 40B 2315JV Leiden, Lage Rijndijk 40C 2315JV Leiden, Minnebroersgracht 26 2312RW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 </text:p>
            <text:p text:style-name="common-al">
            <text:span text:style-name="nadrukvet">Kenmerk:</text:span> Z/24/3656542</text:p>
            <text:p text:style-name="common-al">
            <text:span text:style-name="nadrukvet">Ingekomen:</text:span> 15-03-2024</text:p>
            <text:p text:style-name="common-al">
            <text:span text:style-name="nadrukvet">Locatie:</text:span> Haarlemmerweg 38 2316AC Leiden, Haarlemmerweg 40 2316AC Leiden, Haarlemmerweg 40A 2316AC Leiden, Lage Rijndijk 36 2315JV Leiden, Lage Rijndijk 40 2315JV Leiden, Lage Rijndijk 40A 2315JV Leiden, Lage Rijndijk 40B 2315JV Leiden, Lage Rijndijk 40C 2315JV Leiden, Minnebroersgracht 26 2312RW Leiden</text:p>
            <text:p text:style-name="common-al">
            <text:span text:style-name="nadrukvet">Projectomschrijving:</text:span> aanvraag verhuurvergunning voor 9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6542</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39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6542</meta:user-defined>
    <meta:user-defined meta:name="DCTERMS.abstract">aanvraag verhuurvergunning voor 9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aanvraag verhuurvergunning voor 9 panden, Haarlemmerweg 38 2316AC Leiden, Haarlemmerweg 40 2316AC Leiden, Haarlemmerweg 40A 2316AC Leiden, Lage Rijndijk 36 2315JV Leiden, Lage Rijndijk 40 2315JV Leiden, Lage Rijndijk 40A 2315JV Leiden, Lage Rijndijk 40B 2315JV Leiden, Lage Rijndijk 40C 2315JV Leiden, Minnebroersgracht 26 2312RW Leiden</meta:user-defined>
    <meta:user-defined meta:name="DCTERMS.W3CDTF/DCTERMS.available">2024-03-28</meta:user-defined>
    <meta:user-defined meta:name="OVERHEIDop.externeBijlage">LEIDEN_202403_GFO_ZAKEN_807711_aanvraagformulie...|exb-2024-11529</meta:user-defined>
    <meta:user-defined meta:name="DCTERMS.W3CDTF/OVERHEIDop.jaargang">2024</meta:user-defined>
    <meta:user-defined meta:name="OVERHEIDop.publicationIssue">123994</meta:user-defined>
    <meta:user-defined meta:name="OVERHEIDop.GmbID/DC.identifier">gmb-2024-123994</meta:user-defined>
    <meta:user-defined meta:name="OVERHEIDop.versieInformatie"/>
  </office:meta>
</office:document-meta>
</file>