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legaliseren van aanpassingen op een reeds verleende vergunning voor het plaatsen van een dakopbouw aan de Willem Joseph van Ghentstraat 15, 3223 RH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legaliseren van aanpassingen op een reeds verleende vergunning dakopbouw aan Willem Joseph van Ghentstraat 15, 3223 RH Hellevoetsluis</text:span>
          </text:p>
            <text:p text:style-name="common-al">De gemeente Voorne aan Zee heeft een aanvraag voor een omgevingsvergunning ontvangen. De vergunning is aangevraagd voor het legaliseren van aanpassingen op een reeds verleende vergunning voor het plaatsen van een dakopbouw aan Willem Joseph van Ghentstraat 15, 3223 RH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3-2024. De gemeente neemt daarover waarschijnlijk voor 11 mei 2024 een besluit. 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398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8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8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64102024</meta:user-defined>
    <dc:language>nl</dc:language>
    <meta:user-defined meta:name="OVERHEIDop.locatietype/OVERHEIDop.gebiedsmarkering">Punt</meta:user-defined>
    <meta:user-defined meta:name="DC.title">Reguliere procedure - aanvraag omgevingsvergunning voor het legaliseren van aanpassingen op een reeds verleende vergunning voor het plaatsen van een dakopbouw aan de Willem Joseph van Ghentstraat 15, 3223 RH Hellevoetsluis</meta:user-defined>
    <meta:user-defined meta:name="DCTERMS.W3CDTF/DCTERMS.available">2024-03-20</meta:user-defined>
    <meta:user-defined meta:name="DCTERMS.W3CDTF/OVERHEIDop.jaargang">2024</meta:user-defined>
    <meta:user-defined meta:name="OVERHEIDop.publicationIssue">123987</meta:user-defined>
    <meta:user-defined meta:name="OVERHEIDop.GmbID/DC.identifier">gmb-2024-123987</meta:user-defined>
    <meta:user-defined meta:name="OVERHEIDop.versieInformatie"/>
  </office:meta>
</office:document-meta>
</file>