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voor kunststof met HR++ glas op de locatie Nonnenkamp 76 te Millingen aan de Rijn zaaknummer AB24.0038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kozijnen voor kunststof met HR++ glas op de locatie Nonnenkamp 76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9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voor kunststof met HR++ glas op de locatie Nonnenkamp 76 te Millingen aan de Rijn zaaknummer AB24.00380</meta:user-defined>
    <meta:user-defined meta:name="DCTERMS.W3CDTF/DCTERMS.available">2024-03-20</meta:user-defined>
    <meta:user-defined meta:name="DCTERMS.W3CDTF/OVERHEIDop.jaargang">2024</meta:user-defined>
    <meta:user-defined meta:name="OVERHEIDop.publicationIssue">123978</meta:user-defined>
    <meta:user-defined meta:name="OVERHEIDop.GmbID/DC.identifier">gmb-2024-123978</meta:user-defined>
    <meta:user-defined meta:name="OVERHEIDop.versieInformatie"/>
  </office:meta>
</office:document-meta>
</file>