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gevelreclame, Bokkingshang 3 7411GG Deventer,[DVT00E12728] Deventer E 12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Bokkingshang 3 7411GG Deventer,[DVT00E12728] Deventer E 12728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4-000022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9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29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Bokkingshang 3 7411GG Deventer,[DVT00E12728] Deventer E 1272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76</meta:user-defined>
    <meta:user-defined meta:name="OVERHEIDop.GmbID/DC.identifier">gmb-2024-123976</meta:user-defined>
    <meta:user-defined meta:name="OVERHEIDop.versieInformatie"/>
  </office:meta>
</office:document-meta>
</file>