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scooter aan de Dotterbloem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Dotterbloem 1 te Velserbroek is een bromfiets met kenteken DPR28V van het merk La Souris geplaatst in strijd met artikel 4:11 van de Verordening Fysieke Leefomgeving Velsen 2023. Op grond van dit artikel is het verboden bromfietsen die in een verwaarloosde toestand verkeren, op of aan de weg te laten staa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28 maart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duidelijke onevenredigheid bestaat tussen de geringe waarde van het voertuig en de kosten van bestuursdwang. <text:span text:style-name="nadrukvet">Er kan dan na twee (2) weken tot verkoop of vernietiging worden overgegaan.</text:span> U heeft zes (6) weken na bekendmaking van dit besluit de tijd om een bezwaarschrift in te dienen bij het college te Dudokplein 1, 1971 EN IJmuiden</text:p>
            <text:p text:style-name="common-al">Burgemeester en wethouders van de gemeente Vel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18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397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7417</meta:user-defined>
    <dc:language>nl</dc:language>
    <meta:user-defined meta:name="OVERHEIDop.locatietype/OVERHEIDop.gebiedsmarkering">Gemeente</meta:user-defined>
    <meta:user-defined meta:name="DC.title">Besluit tot het verwijderen van een scooter aan de Dotterbloem1</meta:user-defined>
    <meta:user-defined meta:name="DCTERMS.W3CDTF/DCTERMS.available">2024-03-21</meta:user-defined>
    <meta:user-defined meta:name="DCTERMS.W3CDTF/OVERHEIDop.jaargang">2024</meta:user-defined>
    <meta:user-defined meta:name="OVERHEIDop.publicationIssue">123975</meta:user-defined>
    <meta:user-defined meta:name="OVERHEIDop.GmbID/DC.identifier">gmb-2024-123975</meta:user-defined>
    <meta:user-defined meta:name="OVERHEIDop.versieInformatie"/>
  </office:meta>
</office:document-meta>
</file>