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de Flammert 1053, 5854 NA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text:p>
            <text:p text:style-name="common-al">· Besluitdatum: 14 maart 2024</text:p>
            <text:p text:style-name="common-al">· Locatie: De Flammert 1053, 5854NA Bergen L</text:p>
            <text:p text:style-name="common-al">· Zaaknummer: Z2023-00000760</text:p>
            <text:p text:style-name="common-al">· Eindoordeel: verle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6 april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24191b7-e2ac-11ee-a32e-0050560122a3" xlink:type="simple">http://jeleefomgeving.nl/inzien/001681047/024191b7-e2ac-11ee-a32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9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760</meta:user-defined>
    <meta:user-defined meta:name="DCTERMS.abstract">Betreft: Exploiteren van een onderneming, de Flammert 1053, 5854 Na Nieuw Bergen </meta:user-defined>
    <dc:language>nl</dc:language>
    <meta:user-defined meta:name="OVERHEIDop.locatietype/OVERHEIDop.gebiedsmarkering">Punt</meta:user-defined>
    <meta:user-defined meta:name="DC.title">Besluit op aanvraag exploitatievergunning van een onderneming, de Flammert 1053, 5854 NA Nieuw Bergen</meta:user-defined>
    <meta:user-defined meta:name="OVERHEIDop.datumEindeReactietermijn">2024-04-26</meta:user-defined>
    <meta:user-defined meta:name="OVERHEIDop.terinzageleggingBG">https://jeleefomgeving.nl/inzien/001681047/024191b7-e2ac-11ee-a32e-0050560122a3</meta:user-defined>
    <meta:user-defined meta:name="DCTERMS.W3CDTF/DCTERMS.available">2024-03-21</meta:user-defined>
    <meta:user-defined meta:name="DCTERMS.W3CDTF/OVERHEIDop.jaargang">2024</meta:user-defined>
    <meta:user-defined meta:name="OVERHEIDop.publicationIssue">123974</meta:user-defined>
    <meta:user-defined meta:name="OVERHEIDop.GmbID/DC.identifier">gmb-2024-123974</meta:user-defined>
    <meta:user-defined meta:name="OVERHEIDop.versieInformatie"/>
  </office:meta>
</office:document-meta>
</file>