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0-03-2024 tot 30-04-2024 op de locatie Colmarstraat 46 te Nijmegen zaaknummer AB24.003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0-03-2024 tot 30-04-2024 op de locatie Colmarstraat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9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0-03-2024 tot 30-04-2024 op de locatie Colmarstraat 46 te Nijmegen zaaknummer AB24.00386</meta:user-defined>
    <meta:user-defined meta:name="DCTERMS.W3CDTF/DCTERMS.available">2024-03-20</meta:user-defined>
    <meta:user-defined meta:name="DCTERMS.W3CDTF/OVERHEIDop.jaargang">2024</meta:user-defined>
    <meta:user-defined meta:name="OVERHEIDop.publicationIssue">123973</meta:user-defined>
    <meta:user-defined meta:name="OVERHEIDop.GmbID/DC.identifier">gmb-2024-123973</meta:user-defined>
    <meta:user-defined meta:name="OVERHEIDop.versieInformatie"/>
  </office:meta>
</office:document-meta>
</file>