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ten gehore brengen van geluid tijdens een bruiloft van 7 juni 2024 vanaf 14:00 uur tot en met 8 juni 2024 02:00 uur aan Voswinkelweg 7 te Losser </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tijdens een bruiloft op het perceel Voswinkelweg 7, 7582 PG in Losser onderstaande data en tijden</text:p>
                <text:list text:style-name="id1-3-2-1-1-4-1-3">
                  <text:list-item text:style-override="id1-3-2-1-1-4-1-3-1">
                    <text:number>o</text:number>
                    <text:p text:style-name="al">Van 7 juni 2024 vanaf 14:00 uur tot en met 8 juni 2024 02:00 uur.</text:p>
                  </text:list-item>
                </text:list>
              </text:list-item>
            </text:list>
            <text:p text:style-name="common-al">Zaaknummer 24Z00464 </text:p>
            <text:p text:style-name="common-al">Datum bekendmaking: 8 maart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396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6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6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464 </meta:user-defined>
    <dc:language>nl</dc:language>
    <meta:user-defined meta:name="OVERHEIDop.locatietype/OVERHEIDop.gebiedsmarkering">Adres</meta:user-defined>
    <meta:user-defined meta:name="DC.title">Toestemming voor het ten gehore brengen van geluid tijdens een bruiloft van 7 juni 2024 vanaf 14:00 uur tot en met 8 juni 2024 02:00 uur aan Voswinkelweg 7 te Losser</meta:user-defined>
    <meta:user-defined meta:name="DCTERMS.W3CDTF/DCTERMS.available">2024-03-20</meta:user-defined>
    <meta:user-defined meta:name="DCTERMS.W3CDTF/OVERHEIDop.jaargang">2024</meta:user-defined>
    <meta:user-defined meta:name="OVERHEIDop.publicationIssue">123967</meta:user-defined>
    <meta:user-defined meta:name="OVERHEIDop.GmbID/DC.identifier">gmb-2024-123967</meta:user-defined>
    <meta:user-defined meta:name="OVERHEIDop.versieInformatie"/>
  </office:meta>
</office:document-meta>
</file>