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plaatsen van een erfafscheiding met poort aan Crayenestersingel 5</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eemstede heeft een omgevingsvergunning verleend. Het college geeft hiermee toestemming voor het plaatsen van een erfafscheiding met poort aan Crayenestersingel 5.</text:p>
            <text:p text:style-name="tussenkopcur">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text:p>
            <text:p text:style-name="tussenkopcur">U kunt de omgevingsvergunning bekijken</text:p>
            <text:p text:style-name="common-al">U kunt de verleende omgevingsvergunning opvragen door een mail te sturen naar: <text:a xlink:href="mailto:Postbus-BouwEnWoningToezicht@heemstede.nl" xlink:type="simple">Postbus-BouwEnWoningToezicht@heemstede.nl</text:a>.</text:p>
            <text:p text:style-name="tussenkopcur">Bent u het niet eens met de omgevingsvergunning?</text:p>
            <text:p text:style-name="common-al">U kunt het college van de gemeente Heemstede tot en met 26 april 2024 laten weten dat u het niet eens bent met de omgevingsvergunning. Dit heet bezwaar maken. U kunt bezwaar maken als de omgevingsvergunning tegen uw belangen ingaat. U stuurt uw bezwaar per post naar: Het college van burgemeester en wethouders van de gemeente Heemstede, Postbus 352, 2100 AJ Heemstede of digitaal via <text:a xlink:href="http://www.heemstede.nl/aanvragen-en-regelen/bezwaar-maken-besluit-gemeente" xlink:type="simple">www.heemstede.nl/aanvragen-en-regelen/bezwaar-maken-besluit-gemeente</text:a>.</text:p>
            <text:p text:style-name="tussenkopcur">Zorg dat u de juiste informatie in uw bezwaar zet</text:p>
            <text:list text:style-name="id1-3-2-1-1-9">
              <text:list-item text:style-override="id1-3-2-1-1-9-1">
                <text:number>•</text:number>
                <text:p text:style-name="al">In uw bezwaar staat in ieder geval:</text:p>
              </text:list-item>
              <text:list-item text:style-override="id1-3-2-1-1-9-2">
                <text:number>•</text:number>
                <text:p text:style-name="al">uw naam en adres</text:p>
              </text:list-item>
              <text:list-item text:style-override="id1-3-2-1-1-9-3">
                <text:number>•</text:number>
                <text:p text:style-name="al">de datum waarop u uw bezwaar schrijft</text:p>
              </text:list-item>
              <text:list-item text:style-override="id1-3-2-1-1-9-4">
                <text:number>•</text:number>
                <text:p text:style-name="al">het besluit waartegen u bezwaar maakt</text:p>
              </text:list-item>
              <text:list-item text:style-override="id1-3-2-1-1-9-5">
                <text:number>•</text:number>
                <text:p text:style-name="al">de reden van uw bezwaar</text:p>
              </text:list-item>
              <text:list-item text:style-override="id1-3-2-1-1-9-6">
                <text:number>•</text:number>
                <text:p text:style-name="al">uw handtekening</text:p>
              </text:list-item>
            </text:list>
            <text:p text:style-name="tussenkopcur">Heeft u een goede reden waarom u niet kunt wachten op de beslissing op uw bezwaar? </text:p>
            <text:p text:style-name="common-al">U kunt de rechtbank Haarlem vragen de uitvoering van de omgevingsvergunning tegen te houden voordat de burgemeester een besluit heeft genomen over uw bezwaar. Dit heet het indienen van een verzoek om een voorlopige voorziening. Houd er wel rekening mee dat u daar kosten voor betaalt.</text:p>
            <text:p text:style-name="tussenkopcur">U kunt op 2 manieren een voorlopige voorziening aanvragen</text:p>
            <text:list text:style-name="id1-3-2-1-1-13">
              <text:list-item text:style-override="id1-3-2-1-1-13-1">
                <text:number>•</text:number>
                <text:p text:style-name="al">Per post: Rechtbank Noord-Holland, Bestuursrecht Algemeen, Postbus 1621, 2003 BR Haarlem</text:p>
              </text:list-item>
              <text:list-item text:style-override="id1-3-2-1-1-13-2">
                <text:number>•</text:number>
                <text:p text:style-name="al">Digitaal: <text:a xlink:href="https://loket.rechtspraak.nl/bestuursrecht" xlink:type="simple">https://loket.rechtspraak.nl/bestuursrecht</text:a> U heeft dan een digitale handtekening (DigiD) nodig. De voorwaarden leest u op de website.</text:p>
              </text:list-item>
            </text:list>
            <text:p text:style-name="common-al">Stuur ook altijd een kopie van uw bezwaar mee.</text:p>
            <text:p text:style-name="tussenkopcur">Bel of mail gerust als u meer wilt weten</text:p>
            <text:p text:style-name="last-al">Bel met Bouw- en Woningtoezicht via telefoonnummer 023-5485797. Of stuur een mail naar: <text:a xlink:href="mailto:Postbus-BouwEnWoningToezicht@heemstede.nl" xlink:type="simple">Postbus-BouwEnWoningToezicht@heemste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123964</text:span><text:line-break/><text:date style:data-style-name="dag" text:fixed="true" text:date-value="2024-03-20"/><text:line-break/><text:date style:data-style-name="jaar" text:fixed="true" text:date-value="2024-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3964</text:span><text:date style:data-style-name="nicedate" text:fixed="true" text:date-value="2024-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3964</text:span><text:date style:data-style-name="nicedate" text:fixed="true" text:date-value="2024-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8/xml/MC-DRP-OmgevingsvergunningAfhandeling-Web-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mgevingsvergunning verleend voor het plaatsen van een erfafscheiding met poort aan Crayenestersingel 5</meta:user-defined>
    <meta:user-defined meta:name="DCTERMS.W3CDTF/DCTERMS.available">2024-03-20</meta:user-defined>
    <meta:user-defined meta:name="DCTERMS.W3CDTF/OVERHEIDop.jaargang">2024</meta:user-defined>
    <meta:user-defined meta:name="OVERHEIDop.publicationIssue">123964</meta:user-defined>
    <meta:user-defined meta:name="OVERHEIDop.GmbID/DC.identifier">gmb-2024-123964</meta:user-defined>
    <meta:user-defined meta:name="OVERHEIDop.versieInformatie"/>
  </office:meta>
</office:document-meta>
</file>