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Wessel Gansfortstraat 9, 9831 RM Aduard, Verzoeklocatie 2024022601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2-2024 heeft de gemeente Westerkwartier een melding ontvangen voor activiteiten waarvoor geen vergunningplicht geldt op de locatie Wessel Gansfortstraat 9 in Aduard. De melding is geregistreerd onder zaaknummer 202400517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395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5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5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51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Wessel Gansfortstraat 9, 9831 RM Aduard, Verzoeklocatie 2024022601017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952</meta:user-defined>
    <meta:user-defined meta:name="OVERHEIDop.GmbID/DC.identifier">gmb-2024-123952</meta:user-defined>
    <meta:user-defined meta:name="OVERHEIDop.versieInformatie"/>
  </office:meta>
</office:document-meta>
</file>