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supermarkt, Siersteenlaan 430, 9743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supermarkt aan Siersteenlaan 430  te Groningen  </text:span>
          </text:p>
            <text:p text:style-name="common-al">De gemeente Groningen heeft een aanvraag voor een omgevingsvergunning reguliere procedure ontvangen. De vergunning is aangevraagd voor het uitbreiden van de supermarkt aan Siersteenlaan 430  te Groningen, dossiernummer GRN-000011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94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17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supermarkt, Siersteenlaan 430, 9743 ES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48</meta:user-defined>
    <meta:user-defined meta:name="OVERHEIDop.GmbID/DC.identifier">gmb-2024-123948</meta:user-defined>
    <meta:user-defined meta:name="OVERHEIDop.versieInformatie"/>
  </office:meta>
</office:document-meta>
</file>