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eest ter ere van het 75 jaar bestaan van Volksdansvereniging Machar op 21-04-2024 op de locatie Vrieseplein te Dordrecht zaaknummer Z-24-441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feest ter ere van het 75 jaar bestaan van Volksdansvereniging Machar op 21-04-2024 op de locatie
 Vrieseplein te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39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feest ter ere van het 75 jaar bestaan van Volksdansvereniging Machar op 21-04-2024 op de locatie Vrieseplein te Dordrecht zaaknummer Z-24-441518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46</meta:user-defined>
    <meta:user-defined meta:name="OVERHEIDop.GmbID/DC.identifier">gmb-2024-123946</meta:user-defined>
    <meta:user-defined meta:name="OVERHEIDop.versieInformatie"/>
  </office:meta>
</office:document-meta>
</file>