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aneringsevaluatie - Bodemsanering Spoorverdubbeling Heerlen-Land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op grond van artikel 3:44 lid 1, onderdeel a van de Algemene wet bestuursrecht bekend dat op 14 maart 2024 een besluit (met kenmerk Z-23355621) is genomen met betrekking tot het vaststellen van het verslag van de uitgevoerde bodemsanering op de locatie NS- emplacement/spoortracé Heerlen-Landgraaf (grondgebied Heerlen). </text:p>
            <text:p text:style-name="common-al"/>
            <text:p text:style-name="common-al">Bij de terinzagelegging van het ontwerpbesluit zijn geen zienswijzen ingediend.</text:p>
            <text:p text:style-name="common-al"/>
            <text:p text:style-name="common-al">Terinzagelegging</text:p>
            <text:p text:style-name="common-al">De stukken liggen van 20 maart 2024 tot en met 30 april 2024 ter inzage bij de infobalie in de publiekshal van het Stadhuis, Geleenstraat 25 te Heerlen. Zie voor actuele openingstijden de website van de gemeente Heerlen.</text:p>
            <text:p text:style-name="common-al"/>
            <text:p text:style-name="common-al">Conform artikel 6:7 van de Algemene wet bestuursrecht, is het mogelijk om uiterlijk 1 mei 2024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kunnen gedurende bovengenoemde termijn van zes weke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9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Gemeente Heerlen - Saneringsevaluatie - Bodemsanering Spoorverdubbeling Heerlen-Landgraaf</meta:user-defined>
    <meta:user-defined meta:name="OVERHEIDop.datumEindeReactietermijn">2024-05-01</meta:user-defined>
    <meta:user-defined meta:name="OVERHEIDop.TilID/OVERHEIDop.terinzageleggingOP">til-2024-7867</meta:user-defined>
    <meta:user-defined meta:name="DCTERMS.W3CDTF/DCTERMS.available">2024-03-20</meta:user-defined>
    <meta:user-defined meta:name="DCTERMS.W3CDTF/OVERHEIDop.jaargang">2024</meta:user-defined>
    <meta:user-defined meta:name="OVERHEIDop.publicationIssue">123944</meta:user-defined>
    <meta:user-defined meta:name="OVERHEIDop.GmbID/DC.identifier">gmb-2024-123944</meta:user-defined>
    <meta:user-defined meta:name="OVERHEIDop.versieInformatie"/>
  </office:meta>
</office:document-meta>
</file>