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Rapier 3 te Gorinchem zaaknummer Z-24-44084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Activiteitenbesluit milieubeheer ontvangen. De melding is gedaan voor het realiseren van een individueel gesloten bodemenergiesysteem op de locatie Rapier3 te Gorinchem.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39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individueel gesloten bodemenergiesysteem op de locatie Rapier 3 te Gorinchem zaaknummer Z-24-440849</meta:user-defined>
    <meta:user-defined meta:name="DCTERMS.W3CDTF/DCTERMS.available">2024-03-20</meta:user-defined>
    <meta:user-defined meta:name="DCTERMS.W3CDTF/OVERHEIDop.jaargang">2024</meta:user-defined>
    <meta:user-defined meta:name="OVERHEIDop.publicationIssue">123943</meta:user-defined>
    <meta:user-defined meta:name="OVERHEIDop.GmbID/DC.identifier">gmb-2024-123943</meta:user-defined>
    <meta:user-defined meta:name="OVERHEIDop.versieInformatie"/>
  </office:meta>
</office:document-meta>
</file>