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sponsorloop door de Vroomshoopse Boys in de kern Vroomshoop op 25-04-2024 van 17.45 t/m 21.00 uur, zaaknummer TR-Z2023-0020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n te Vroomshoop</text:p>
            <text:p text:style-name="common-al">
            <text:span text:style-name="nadrukvet">Wat:</text:span> sponsorloop t.b.v. Vroomshoopse Boys</text:p>
            <text:p text:style-name="common-al">
            <text:span text:style-name="nadrukvet">Wanneer:</text:span> 25-04-2024 vanaf 17:45 uur tot 21:00 uur</text:p>
            <text:p text:style-name="common-al">
            <text:span text:style-name="nadrukvet">Verzonden: 18-03-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393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3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3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2000</meta:user-defined>
    <meta:user-defined meta:name="DCTERMS.abstract"> sponsorloop t.b.v. Vroomshoopseboys, Julianaplein Vroomshoop  op 25-04-2024 van 17.45 t/m 21.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Organiseren van een sponsorloop door de Vroomshoopse Boys in de kern Vroomshoop op 25-04-2024 van 17.45 t/m 21.00 uur, zaaknummer TR-Z2023-002000</meta:user-defined>
    <meta:user-defined meta:name="DCTERMS.W3CDTF/DCTERMS.available">2024-03-27</meta:user-defined>
    <meta:user-defined meta:name="DCTERMS.W3CDTF/OVERHEIDop.jaargang">2024</meta:user-defined>
    <meta:user-defined meta:name="OVERHEIDop.publicationIssue">123936</meta:user-defined>
    <meta:user-defined meta:name="OVERHEIDop.GmbID/DC.identifier">gmb-2024-123936</meta:user-defined>
    <meta:user-defined meta:name="OVERHEIDop.versieInformatie"/>
  </office:meta>
</office:document-meta>
</file>