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int Andries 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aart 2024 een aanvraag met zaaknummer <text:span text:style-name="nadrukvet">Z2024-00000414</text:span> hebben ontvangen voor het bouwen van een recreatiewoning (Bed&amp;Breakfast) op de locatie <text:span text:style-name="nadrukvet">Sint Andries 3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93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3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4</meta:user-defined>
    <meta:user-defined meta:name="DCTERMS.abstract">Ingekomen aanvraag - Sint Andries 3 in Koewacht</meta:user-defined>
    <dc:language>nl</dc:language>
    <meta:user-defined meta:name="OVERHEIDop.locatietype/OVERHEIDop.gebiedsmarkering">Vlak</meta:user-defined>
    <meta:user-defined meta:name="DC.title">Ingekomen aanvraag - Sint Andries 3 in Koewac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934</meta:user-defined>
    <meta:user-defined meta:name="OVERHEIDop.GmbID/DC.identifier">gmb-2024-123934</meta:user-defined>
    <meta:user-defined meta:name="OVERHEIDop.versieInformatie"/>
  </office:meta>
</office:document-meta>
</file>