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31, 9901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heeft de gemeente Eemsdelta een aanvraag ontvangen voor het verduurzamen van de woning op de locatie Solwerderstraat 31, 9901B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9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68</meta:user-defined>
    <meta:user-defined meta:name="DCTERMS.abstract">2 februari 2024 voor het verduurzamen van de woning op de locatie Solwerderstraat 31, 9901BA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31, 9901BA Appinge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933</meta:user-defined>
    <meta:user-defined meta:name="OVERHEIDop.GmbID/DC.identifier">gmb-2024-123933</meta:user-defined>
    <meta:user-defined meta:name="OVERHEIDop.versieInformatie"/>
  </office:meta>
</office:document-meta>
</file>