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afwijken van het omgevingsplan van de voormalige apotheek bij Pr.Beatrixlaan 2, 7711KG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4</text:p>
            <text:p text:style-name="common-al">
            <text:span text:style-name="nadrukvet">Locatie:</text:span> Pr.Beatrixlaan 2, 7711KG Nieuwleusen</text:p>
            <text:p text:style-name="common-al">
            <text:span text:style-name="nadrukvet">Zaakomschrijving:</text:span> het afwijken van het omgevingsplan van de voormalige apotheek</text:p>
            <text:p text:style-name="common-al">
            <text:span text:style-name="nadrukvet">Zaaknummer:</text:span> Z/24/72001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00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00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93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3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93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0012</meta:user-defined>
    <meta:user-defined meta:name="DCTERMS.abstract">het afwijken van het omgevingsplan van de voormalige apoth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afwijken van het omgevingsplan van de voormalige apotheek bij Pr.Beatrixlaan 2, 7711KG Nieuwleu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23932</meta:user-defined>
    <meta:user-defined meta:name="OVERHEIDop.GmbID/DC.identifier">gmb-2024-123932</meta:user-defined>
    <meta:user-defined meta:name="OVERHEIDop.versieInformatie"/>
  </office:meta>
</office:document-meta>
</file>