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, Zuidsingel 54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maart 2024 een besluit genomen op de aanvraag evenementenvergunning voor 2 jun 2024 De Driedorpenloop op locatie Zuidsingel 54, 1241HD Kortenhoef met zaaknummer Z2024-00000101. Het besluit betreft de volgende activiteiten:</text:p>
            <text:p text:style-name="common-al">Evenementenvergunning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10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393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3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3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101</meta:user-defined>
    <meta:user-defined meta:name="DCTERMS.abstract">Betreft: Beschikking op aanvraag op locatie Zuidsingel 54, 1241HD Kortenhoef. Startdatum:24 januari 2024 datum besluit: 18 maart 2024</meta:user-defined>
    <dc:language>nl</dc:language>
    <meta:user-defined meta:name="OVERHEIDop.locatietype/OVERHEIDop.gebiedsmarkering">Punt</meta:user-defined>
    <meta:user-defined meta:name="DC.title">Kennisgeving besluit op Evenement, Zuidsingel 54 te Kortenhoef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930</meta:user-defined>
    <meta:user-defined meta:name="OVERHEIDop.GmbID/DC.identifier">gmb-2024-123930</meta:user-defined>
    <meta:user-defined meta:name="OVERHEIDop.versieInformatie"/>
  </office:meta>
</office:document-meta>
</file>