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TREKKING AANVRAAG OMGEVINGSVERGUNNING - ESDOORN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last-al"/>
            <text:list text:style-name="id1-3-2-1-1-4">
              <text:list-item text:style-override="id1-3-2-1-1-4-1">
                <text:number>•</text:number>
                <text:p text:style-name="al">Esdoornlaan 4 Vught, bouwen van een multifunctioneel bijgebouw, plaatsen erfafscheidingen en kozijnen, Z22 - 248591.</text:p>
              </text:list-item>
              <text:list-item text:style-override="id1-3-2-1-1-4-2">
                <text:number>•</text:number>
                <text:p text:style-name="al">De brief is verzonden op 18 maart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9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- ESDOORNLAAN 4 VUG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29</meta:user-defined>
    <meta:user-defined meta:name="OVERHEIDop.GmbID/DC.identifier">gmb-2024-123929</meta:user-defined>
    <meta:user-defined meta:name="OVERHEIDop.versieInformatie"/>
  </office:meta>
</office:document-meta>
</file>