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Peugeot aan de Pieter Jansz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Pieter Janszstraat te Velsen-Noord is een blauwe Peugeot van het model 307 met 97SNTN geplaatst in strijd met artikel 4:10 van de Verordening Fysieke Leefomgeving Velsen 2023. Op grond van dit artikel is het verboden een voertuig dat rijtechnisch in onvoldoende staat van onderhoud en tevens in een kennelijk verwaarloosde toestand verkeert op de weg te parkeren. </text:p>
            <text:p text:style-name="common-al">De eigenaar van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De begunstigingstermijn is gesteld op donderdag 28 maart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 </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 </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 </text:p>
            <text:p text:style-name="common-al">Burgemeester en wethouders van de gemeente Vels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text:span>
            <text:span text:style-name="datum">18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9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9029</meta:user-defined>
    <dc:language>nl</dc:language>
    <meta:user-defined meta:name="OVERHEIDop.locatietype/OVERHEIDop.gebiedsmarkering">Gemeente</meta:user-defined>
    <meta:user-defined meta:name="DC.title">Besluit tot het verwijderen van een Peugeot aan de Pieter Janszstraat</meta:user-defined>
    <meta:user-defined meta:name="DCTERMS.W3CDTF/DCTERMS.available">2024-03-21</meta:user-defined>
    <meta:user-defined meta:name="DCTERMS.W3CDTF/OVERHEIDop.jaargang">2024</meta:user-defined>
    <meta:user-defined meta:name="OVERHEIDop.publicationIssue">123928</meta:user-defined>
    <meta:user-defined meta:name="OVERHEIDop.GmbID/DC.identifier">gmb-2024-123928</meta:user-defined>
    <meta:user-defined meta:name="OVERHEIDop.versieInformatie"/>
  </office:meta>
</office:document-meta>
</file>