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onherroepelijk Garderenseweg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temmingsplan Garderenseweg 301, zoals dat door de gemeenteraad op 6 december 2023 is vastgesteld, heeft samen met het besluit en bijbehorende stukken 6 weken ter inzage gelegen. Tijdens deze periode is geen beroep ingesteld. Het bestemmingsplan Garderenseweg 301 is hierdoor met ingang van 29 februari 2024 onherroepelijk geworden. </text:p>
            <text:p text:style-name="common-al">Het bestemmingsplan Garderenseweg 301 maakt de bouw van vijf woningen mogelijk in het kader van functieverandering. </text:p>
            <text:p text:style-name="last-al">U kunt deze stukken digitaal raadplegen op <text:a xlink:href="http://www.ermelo.nl/bestemmingsplannen" xlink:type="simple"><text:span text:style-name="nadrukondlijn">www.ermelo.nl/bestemmingsplannen</text:span></text:a> of op <text:a xlink:href="http://www.ruimtelijkeplannen.nl" xlink:type="simple"><text:span text:style-name="nadrukondlijn">www.ruimtelijkeplannen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melo, 20 maart 2024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Het college van burgemeester en wethouders van Ermelo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92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6/xml/MC-DRP-PlanRuimtelijk-Web-ZM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33.BPGarderensewg301-04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onherroepelijk Garderenseweg 301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23</meta:user-defined>
    <meta:user-defined meta:name="OVERHEIDop.GmbID/DC.identifier">gmb-2024-123923</meta:user-defined>
    <meta:user-defined meta:name="OVERHEIDop.versieInformatie"/>
  </office:meta>
</office:document-meta>
</file>