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boorwerkzaamheden in de bodem/grond op 27 t/m 29 maart en 9 t/m 11 april 2024 op de locatie Spuiboulevard 220 te Dordrecht zaaknummer Z-24-4415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het uitvoeren van boorwerkzaamheden in de bodem/grond op 27 t/m 29 maart en 9 t/m 11 april 2024 op de locatie Spuiboulevard 220 te Dordrecht</text:span>
          </text:p>
            <text:p text:style-name="common-al">De Gemeente Dordrecht heeft een aanvraag voor een APV ontheffing ontvangen. De APV ontheffing is aangevraagd voor het uitvoeren van boorwerkzaamheden in de bodem/grond op 27 t/m 29 maart en 9 t/m 11 april 2024 op de locatie Spuiboulevard 220 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6 mei 2024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91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1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1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boorwerkzaamheden in de bodem/grond op 27 t/m 29 maart en 9 t/m 11 april 2024 op de locatie Spuiboulevard 220 te Dordrecht zaaknummer Z-24-441504</meta:user-defined>
    <meta:user-defined meta:name="DCTERMS.W3CDTF/DCTERMS.available">2024-03-20</meta:user-defined>
    <meta:user-defined meta:name="DCTERMS.W3CDTF/OVERHEIDop.jaargang">2024</meta:user-defined>
    <meta:user-defined meta:name="OVERHEIDop.publicationIssue">123917</meta:user-defined>
    <meta:user-defined meta:name="OVERHEIDop.GmbID/DC.identifier">gmb-2024-123917</meta:user-defined>
    <meta:user-defined meta:name="OVERHEIDop.versieInformatie"/>
  </office:meta>
</office:document-meta>
</file>