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het bedrijf, Oude Holterdijk 2 7437SR Bathmen, Oude Holterdijk 2A 7437SR Bathmen, [BMN02E00406] Bathmen E 406, [BMN02E00407] Bathmen E 40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081</text:p>
            <text:p text:style-name="common-al">
            <text:span text:style-name="nadrukvet">Ingekomen:</text:span> 22-12-2023</text:p>
            <text:p text:style-name="common-al">
            <text:span text:style-name="nadrukvet">Locatie:</text:span> Oude Holterdijk 2 7437SR Bathmen, Oude Holterdijk 2A 7437SR Bathmen, [BMN02E00406] Bathmen E 406, [BMN02E00407] Bathmen E 407</text:p>
            <text:p text:style-name="common-al">
            <text:span text:style-name="nadrukvet">Projectomschrijving:</text:span> het wijzigen van het bedrijf</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39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4-00000081</meta:user-defined>
    <meta:user-defined meta:name="DCTERMS.abstract">het wijzigen van het 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wijzigen van het bedrijf, Oude Holterdijk 2 7437SR Bathmen, Oude Holterdijk 2A 7437SR Bathmen, [BMN02E00406] Bathmen E 406, [BMN02E00407] Bathmen E 407</meta:user-defined>
    <meta:user-defined meta:name="DCTERMS.W3CDTF/DCTERMS.available">2024-01-05</meta:user-defined>
    <meta:user-defined meta:name="DCTERMS.W3CDTF/OVERHEIDop.jaargang">2024</meta:user-defined>
    <meta:user-defined meta:name="OVERHEIDop.publicationIssue">12391</meta:user-defined>
    <meta:user-defined meta:name="OVERHEIDop.GmbID/DC.identifier">gmb-2024-12391</meta:user-defined>
    <meta:user-defined meta:name="OVERHEIDop.versieInformatie"/>
  </office:meta>
</office:document-meta>
</file>