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OST EIndhoven B.V., Daalakkersweg 14 564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032 </text:p>
            <text:p text:style-name="common-al"> Omschrijving: horecabedrijf OST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aalakkersweg 14 5641JA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8-03-2024 </text:p>
            <text:p text:style-name="common-al"> Heeft u direct belang bij deze beslissing? Dan kunt u binnen zes weken, na 18-03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90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032</meta:user-defined>
    <meta:user-defined meta:name="DCTERMS.abstract">horecabedrijf OST EIndhoven B.V.</meta:user-defined>
    <dc:language>nl</dc:language>
    <meta:user-defined meta:name="OVERHEIDop.locatietype/OVERHEIDop.gebiedsmarkering">Punt</meta:user-defined>
    <meta:user-defined meta:name="DC.title">Besluit: horecabedrijf OST EIndhoven B.V., Daalakkersweg 14 5641JA Eindho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903</meta:user-defined>
    <meta:user-defined meta:name="OVERHEIDop.GmbID/DC.identifier">gmb-2024-123903</meta:user-defined>
    <meta:user-defined meta:name="OVERHEIDop.versieInformatie"/>
  </office:meta>
</office:document-meta>
</file>