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uitbreiden van de bestaande woning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de bestaande woning aan Domela Nieuwenhuislaan 16  te Groningen  </text:span>
          </text:p>
            <text:p text:style-name="common-al">De gemeente Groningen heeft een aanvraag voor een omgevingsvergunning reguliere procedure ontvangen. De vergunning is aangevraagd voor het verbouwen en uitbreiden van de bestaande woning aan Domela Nieuwenhuislaan 16  te Groningen , dossiernummer GRN-000015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15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uitbreiden van de bestaande woning, Domela Nieuwenhuislaan 16, 9722 LK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02</meta:user-defined>
    <meta:user-defined meta:name="OVERHEIDop.GmbID/DC.identifier">gmb-2024-123902</meta:user-defined>
    <meta:user-defined meta:name="OVERHEIDop.versieInformatie"/>
  </office:meta>
</office:document-meta>
</file>